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automatic-styles>
    <style:style style:name="P1" style:family="paragraph" style:parent-style-name="Standard">
      <style:paragraph-properties style:line-height-at-least="0cm" fo:text-align="justify" style:justify-single-word="false" style:snap-to-layout-grid="false"/>
    </style:style>
    <style:style style:name="P2" style:family="paragraph" style:parent-style-name="Standard" style:list-style-name="WWNum5">
      <style:paragraph-properties style:line-height-at-least="0cm" fo:text-align="justify" style:justify-single-word="false" style:snap-to-layout-grid="false"/>
    </style:style>
    <style:style style:name="P3" style:family="paragraph" style:parent-style-name="Standard">
      <style:paragraph-properties style:line-height-at-least="0cm" fo:text-align="justify" style:justify-single-word="false" style:snap-to-layout-grid="false"/>
      <style:text-properties fo:color="#ff0000" style:font-name="Times New Roman" fo:font-size="16pt" fo:font-weight="bold" fo:background-color="#d8d8d8" style:font-name-asian="華康標楷體" style:font-size-asian="16pt" style:font-weight-asian="bold" style:font-name-complex="Times New Roman1" style:font-size-complex="16pt"/>
    </style:style>
    <style:style style:name="P4" style:family="paragraph" style:parent-style-name="Standard" style:list-style-name="WWNum5">
      <style:paragraph-properties fo:margin-left="0.882cm" fo:margin-right="0cm" style:line-height-at-least="0cm" fo:text-align="justify" style:justify-single-word="false" fo:text-indent="-0.882cm" style:auto-text-indent="false" style:snap-to-layout-grid="false"/>
    </style:style>
    <style:style style:name="P5" style:family="paragraph" style:parent-style-name="Standard">
      <style:paragraph-properties fo:margin-left="1.729cm" fo:margin-right="0cm" style:line-height-at-least="0cm" fo:text-align="justify" style:justify-single-word="false" fo:text-indent="-0.882cm" style:auto-text-indent="false" style:snap-to-layout-grid="false"/>
    </style:style>
    <style:style style:name="P6" style:family="paragraph" style:parent-style-name="Standard">
      <style:paragraph-properties fo:margin-left="2.152cm" fo:margin-right="0cm" style:line-height-at-least="0cm" fo:text-align="justify" style:justify-single-word="false" fo:text-indent="-0.882cm" style:auto-text-indent="false" style:snap-to-layout-grid="false"/>
    </style:style>
    <style:style style:name="P7" style:family="paragraph" style:parent-style-name="Standard">
      <style:paragraph-properties fo:margin-left="2.244cm" fo:margin-right="0cm" style:line-height-at-least="0cm" fo:text-align="justify" style:justify-single-word="false" fo:text-indent="-0.554cm" style:auto-text-indent="false" style:snap-to-layout-grid="false"/>
    </style:style>
    <style:style style:name="P8" style:family="paragraph" style:parent-style-name="Standard" style:master-page-name="Standard">
      <style:paragraph-properties style:line-height-at-least="0cm" fo:text-align="justify" style:justify-single-word="false" style:page-number="auto" style:snap-to-layout-grid="false"/>
    </style:style>
    <style:style style:name="T1" style:family="text">
      <style:text-properties fo:color="#ff0000" style:font-name="Times New Roman" fo:font-size="16pt" fo:font-weight="bold" fo:background-color="#d8d8d8" loext:char-shading-value="38" style:font-name-asian="華康標楷體" style:font-size-asian="16pt" style:font-weight-asian="bold" style:font-name-complex="Times New Roman1" style:font-size-complex="16pt"/>
    </style:style>
    <style:style style:name="T2" style:family="text">
      <style:text-properties style:font-name="Times New Roman" fo:font-size="10pt" style:font-name-asian="華康標楷體"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大學部109級適用</text:span></text:p>
      <text:p text:style-name="P3"/>
      <text:list xml:id="list12562366" text:style-name="WWNum5">
        <text:list-item>
          <text:p text:style-name="P2"><text:span text:style-name="T2">本系專業科目可抵教育學程選修科目(依取得教育學程修習資格當年度教育部核定之教育專業課程一覽表為主)；已抵免之選修科目，不得重覆計入畢業學分。</text:span></text:p>
        </text:list-item>
        <text:list-item>
          <text:p text:style-name="P4"><text:span text:style-name="T2">師培生修習教育專業課程之體育科教材教法、體育科教學實習(一)及(二)皆為本系所開設；另須修習健康專門課程至少二科。依本校教育專業課程擋修機制規定，修習體育科教材教法、體育科教學實習(一)及(二)前須先修習「教育基礎課程」及「教育方法課程」各1門。</text:span></text:p>
        </text:list-item>
        <text:list-item>
          <text:p text:style-name="P4"><text:span text:style-name="T2">專業生修習僅列於師培生之系訂必修課程，視為選修學分。</text:span></text:p>
        </text:list-item>
        <text:list-item>
          <text:p text:style-name="P4"><text:span text:style-name="T2">本系最低畢業學分數：(軍訓與護理及普通體育不列入畢業學分)</text:span></text:p>
        </text:list-item>
      </text:list>
      <text:p text:style-name="P5"><text:span text:style-name="T2">(一)師培生142學分，須修習科目與學分如下：</text:span></text:p>
      <text:p text:style-name="P6"><text:span text:style-name="T2">1. 校訂必修：28學分</text:span></text:p>
      <text:p text:style-name="P6"><text:span text:style-name="T2">2. 教育學分：26學分 </text:span></text:p>
      <text:p text:style-name="P6"><text:span text:style-name="T2">3. 系訂必修：56學分</text:span></text:p>
      <text:p text:style-name="P6"><text:span text:style-name="T2">4. 領域選修(擇一領域至少26學分)：</text:span></text:p>
      <text:p text:style-name="P7"><text:span text:style-name="T2">a－運動教練領域：26學分（含領域學科選修至少12學分，及領域術科選修至少14學分)</text:span></text:p>
      <text:p text:style-name="P7"><text:span text:style-name="T2">b－運動與健康管理領域：26學分(含跨本校管理學院修習之學分，領域學科選修至少15學分，及領域術科選修至少11學分)</text:span></text:p>
      <text:p text:style-name="P6"><text:span text:style-name="T2">5. 選修：6學分</text:span></text:p>
      <text:p text:style-name="P5"><text:span text:style-name="T2">(二)專業生128學分，須修習科目與學分如下：</text:span></text:p>
      <text:p text:style-name="P6"><text:span text:style-name="T2">1. 校訂必修：28學分</text:span></text:p>
      <text:p text:style-name="P6"><text:span text:style-name="T2">2. 系訂必修：44學分</text:span></text:p>
      <text:p text:style-name="P6"><text:span text:style-name="T2">3. 領域選修(擇一領域至少26學分) ：</text:span></text:p>
      <text:p text:style-name="P7"><text:span text:style-name="T2">a－運動教練領域：26學分(含領域學科選修至少12學分，及領域術科選修至少14學分)</text:span></text:p>
      <text:p text:style-name="P7"><text:span text:style-name="T2">b－運動與健康管理領域：26學分（含跨本校管理學院修習之學分，領域學科選修至少15學分，及領域術科選修至少11學分)</text:span></text:p>
      <text:p text:style-name="P6"><text:span text:style-name="T2">4. 選修：30學分</text:span></text:p>
      <text:list xml:id="list95540476639957" text:continue-numbering="true" text:style-name="WWNum5">
        <text:list-item>
          <text:p text:style-name="P4"><text:span text:style-name="T2">畢業前至少取得三項經體育署所認列單項協會及中華民國體育運動總會認可之「C級運動教練證照」、「C級運動裁判證照」或教育部體育署認可之「救生員證照」。 </text:span></text:p>
        </text:list-item>
        <text:list-item>
          <text:p text:style-name="P4"><text:span text:style-name="T2">如修習非本系課程架構之科目，須經系主任簽核同意後，方可列入本系選修之畢業學分，至多10學分，其中校外選課(須為本校未開課程)不得超過6學分。</text:span></text:p>
        </text:list-item>
        <text:list-item>
          <text:p text:style-name="P4"><text:span text:style-name="T2">修習本校各院系之輔系與有關學程，請依各相關單位規定辦理。</text:span></text:p>
        </text:list-item>
        <text:list-item>
          <text:p text:style-name="P4"><text:span text:style-name="T2">有關通識及教育學分之選課，請依原開課單位規定選課。</text:span></text:p>
        </text:list-item>
        <text:list-item>
          <text:p text:style-name="P4"><text:span text:style-name="T2">學生除應修滿本系應修學分外，同時須達本系所定「資訊能力」之基本要求，方具備畢業資格。詳細內容請見本校「資訊能力檢定畢業門檻實施辦法」及本系之規定辦理。</text:span><text:bookmark text:name="_GoBack"/></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3</meta:editing-cycles>
    <meta:creation-date>2020-09-21T10:06:00</meta:creation-date>
    <dc:date>2020-09-21T10:13:00</dc:date>
    <meta:editing-duration>P0D</meta:editing-duration>
    <meta:generator>LibreOffice/6.2.7.1$Windows_x86 LibreOffice_project/23edc44b61b830b7d749943e020e96f5a7df63bf</meta:generator>
    <meta:document-statistic meta:table-count="0" meta:image-count="0" meta:object-count="0" meta:page-count="1" meta:paragraph-count="25" meta:word-count="866" meta:character-count="914" meta:non-whitespace-character-count="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